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lijke Handelskade 1005 - 1065 1019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renovatie Oostelijke Handelskade</text:p>
            <text:p text:style-name="common-al">Zaakadres: Oostelijke Handelskade 1005 - 1065 1019BW Amsterdam</text:p>
            <text:p text:style-name="common-al">Datum ontvangst: 03-07-2026</text:p>
            <text:p text:style-name="common-al">Zaaknummer: Z2026-029540</text:p>
            <text:p text:style-name="common-al">DSO-nummer: 20260703016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540</meta:user-defined>
    <meta:user-defined meta:name="DCTERMS.abstract">Dakrenovatie Oostelijke Handels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lijke Handelskade 1005 - 1065 1019BW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09</meta:user-defined>
    <meta:user-defined meta:name="OVERHEIDop.GmbID/DC.identifier">gmb-2026-344709</meta:user-defined>
    <meta:user-defined meta:name="OVERHEIDop.versieInformatie"/>
  </office:meta>
</office:document-meta>
</file>