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ia de Prikkewei naar het Trefpunt (Doarpsstrjitte 9) in Nij Beets</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Evenementenvergunning op de locatie Via de Prikkewei naar het Trefpunt (Doarpsstrjitte 9) in Nij Beets. De aanvraag is geregistreerd onder zaaknummer Z2026-00004619. De aanvraag betreft:</text:p>
            <text:p text:style-name="common-al">Sinterklaasintocht op 21 nov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47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19</meta:user-defined>
    <meta:user-defined meta:name="DCTERMS.abstract">OWO</meta:user-defined>
    <dc:language>nl</dc:language>
    <meta:user-defined meta:name="OVERHEIDop.locatietype/OVERHEIDop.gebiedsmarkering">Punt</meta:user-defined>
    <meta:user-defined meta:name="DC.title">Kennisgeving ontvangst aanvraag Evenementenvergunning, Via de Prikkewei naar het Trefpunt (Doarpsstrjitte 9) in Nij Beets</meta:user-defined>
    <meta:user-defined meta:name="DCTERMS.W3CDTF/DCTERMS.available">2026-07-17</meta:user-defined>
    <meta:user-defined meta:name="DCTERMS.W3CDTF/OVERHEIDop.jaargang">2026</meta:user-defined>
    <meta:user-defined meta:name="OVERHEIDop.publicationIssue">344705</meta:user-defined>
    <meta:user-defined meta:name="OVERHEIDop.GmbID/DC.identifier">gmb-2026-344705</meta:user-defined>
    <meta:user-defined meta:name="OVERHEIDop.versieInformatie"/>
  </office:meta>
</office:document-meta>
</file>