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laan 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li 2026 heeft de gemeente een aanvraag ontvangen voor het bouwen van een garage op locatie Bredelaan 5 in Bussum. De aanvraag is geregistreerd onder zaaknummer Z2026-0000146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470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0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463</meta:user-defined>
    <meta:user-defined meta:name="DCTERMS.abstract">Betreft: Aanvraag op locatie Bredelaan 5 in Bu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edelaan 5 in Bussu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04</meta:user-defined>
    <meta:user-defined meta:name="OVERHEIDop.GmbID/DC.identifier">gmb-2026-344704</meta:user-defined>
    <meta:user-defined meta:name="OVERHEIDop.versieInformatie"/>
  </office:meta>
</office:document-meta>
</file>