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het maatschappelijk deel van de locatie aan het Floralisplein 69 te Lisse </text:p>
      <text:section text:name="regeling_id1-3-2" text:style-name="regeling">
        <text:section text:name="aanhef_id1-3-2-1" text:style-name="aanhef">
          <text:section text:name="preambule_id1-3-2-1-1" text:style-name="preambule">
            <text:p text:style-name="al">
            <text:span text:style-name="nadrukvet">Aanleiding en context</text:span>
          </text:p>
            <text:p text:style-name="al">De gemeente Lisse is voornemens om per 1 januari 2027 tot 31 mei 2030 het maatschappelijk deel van Floralis, gelegen aan het Floralisplein 69 te (2161 HX) Lisse, kadastraal bekend gemeente Lisse, sectie D nummer 5215, één-op-één te verhuren aan Cinema Floralis B.V., ten aanzien waarvan het voornemen bestaat een subsidierelatie aan te gaan voor het faciliteren van maatschappelijke activiteiten. </text:p>
            <text:p text:style-name="al"/>
            <text:p text:style-name="al">Floralis is een cultureel-maatschappelijk centrum in Lisse, met theater, film, amateurkunst, educatie en ontmoeting. De gemeenteraad van Lisse stelde op 23 april 2025 kaders voor de (her)inrichting van de exploitatie van Floralis vast (kenmerk Z-24-370325). </text:p>
            <text:p text:style-name="al"/>
            <text:p text:style-name="al">De huidige huurder van voornoemde locatie is Stichting tot Beheer van Sociaal-culturele en Culturele Accommodaties Lisse (Bescal) en vervult daarin een maatschappelijke functie, welke huurrelatie per 31 december 2026 eindigt. </text:p>
            <text:p text:style-name="al"/>
            <text:p text:style-name="al">
            <text:span text:style-name="nadrukvet">M</text:span>
            <text:span text:style-name="nadrukvet">otivering</text:span>
          </text:p>
            <text:p text:style-name="al">De gemeente dient bij verhuur van haar eigendommen de procedurele regels te volgen die door de Hoge Raad in het Didam-arrest zijn vastgesteld en normaliter een (openbare) selectieprocedure te doorlopen om alle (potentiële) kandidaten op gelijke wijze mee te laten dingen. Op het voornoemde kan een uitzondering gemaakt worden, indien slechts één serieuze gegadigde in aanmerking komt voor uitgifte van het vastgoed. </text:p>
            <text:p text:style-name="al"/>
            <text:p text:style-name="al">De hiervoor benoemde voorgenomen verhuur valt binnen deze uitzondering, op basis van de volgende argumentatie:</text:p>
            <text:p text:style-name="al"/>
            <text:p text:style-name="al">
            <text:span text:style-name="nadrukvet">Eén serieuze gegadigde</text:span>
          </text:p>
            <text:p text:style-name="al">De beoogde partij, Cinema Floralis B.V., die reeds tot 31 mei 2030 de huurder is van het commerciële deel van het pand Floralis, wordt als enige serieuze gegadigde aangemerkt. Dit vanwege de nauwe functionele en organisatorische verwevenheid tussen maatschappelijke en commerciële exploitatie (gedeelde ruimten, installaties, publieksstromen), de bestaande operationele positie en gebouwkennis van Cinema Floralis B.V., de geringe risico’s op discontinuïteit van activiteiten per 1 januari 2027 omdat bestaande relaties doorgaan en de doelmatige inzet van publieke middelen door gebruik van bestaande structuren door over te gaan naar één exploitant in dit pand in plaats van twee. Daarnaast betreft het een tijdelijke invulling en zal de gemeente uiterlijk in 2029 de inrichting evalueren en bereidt zij besluitvorming ten aanzien van de structurele inrichting vanaf 1 juni 2030 voor.</text:p>
            <text:p text:style-name="al"/>
            <text:p text:style-name="al">
            <text:span text:style-name="nadrukvet">Reactietermijn</text:span>
          </text:p>
            <text:p text:style-name="al">Indien u zich niet kunt verenigen met dit voornemen, dient u dit binnen 21 kalenderdagen na datum van deze publicatie schriftelijk kenbaar te maken met een gemotiveerde toelichting. Dit kan per brief of e-mail: Gemeente Lisse, Team Wmo en Participatie, t.a.v. de heer J. Gerritsen, postbus 200, 2160 AE Lisse of J.Gerritsen@HLT-samen.nl.</text:p>
            <text:p text:style-name="al"/>
            <text:p text:style-name="al">Na afloop van deze termijn zal de gemeente de eventueel ontvangen reacties, alsmede het uitblijven daarvan, betrekken bij de verdere besluitvorming over de subsidieverlening en de inrichting van de tijdelijke maatschappelijke exploitatie van Floralis. Daarbij zal worden beoordeeld of het voorgenomen besluit ongewijzigd kan worden vastgesteld, dan wel of er aanleiding bestaat het voornemen aan te passen of een andere procedure te volgen.</text:p>
            <text:p text:style-name="al"/>
            <text:p text:style-name="al">Deze bekendmaking betreft uitsluitend een voornemen tot besluitvorming. Het definitieve besluit wordt genomen na afweging van alle betrokken belan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470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0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0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huur van het maatschappelijk deel van de locatie aan het Floralisplein 69 te Lisse</meta:user-defined>
    <meta:user-defined meta:name="DCTERMS.W3CDTF/DCTERMS.available">2026-07-17</meta:user-defined>
    <meta:user-defined meta:name="DCTERMS.W3CDTF/OVERHEIDop.jaargang">2026</meta:user-defined>
    <meta:user-defined meta:name="OVERHEIDop.publicationIssue">344702</meta:user-defined>
    <meta:user-defined meta:name="OVERHEIDop.GmbID/DC.identifier">gmb-2026-344702</meta:user-defined>
    <meta:user-defined meta:name="OVERHEIDop.versieInformatie"/>
  </office:meta>
</office:document-meta>
</file>