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andor Donnert's Magical World of Circu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0709</text:p>
            <text:p text:style-name="common-al">Omschrijving: Sandor Donnert's Magical World of Circus</text:p>
            <text:p text:style-name="common-al">Datum evenement: 10-11-12-15-16-17-18-19 april 2026</text:p>
            <text:p text:style-name="common-al">Locatie: St. Bonifaciuspark</text:p>
            <text:p text:style-name="common-al">Datum ontvangst: 19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709</meta:user-defined>
    <meta:user-defined meta:name="DCTERMS.abstract">Sandor Donnert's Magical World of Circ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Sandor Donnert's Magical World of Circus,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70</meta:user-defined>
    <meta:user-defined meta:name="OVERHEIDop.GmbID/DC.identifier">gmb-2026-34470</meta:user-defined>
    <meta:user-defined meta:name="OVERHEIDop.versieInformatie"/>
  </office:meta>
</office:document-meta>
</file>