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e uitweg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de uitweg (Uitweg maken, hebben of veranderen of het gebruik daarvan veranderen), Randweg 2, 4191 NN, in Geldermalsen (23-12-2025) (bezwaar mogelijk), ODR25174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7427</meta:user-defined>
    <dc:language>nl</dc:language>
    <meta:user-defined meta:name="OVERHEIDop.locatietype/OVERHEIDop.gebiedsmarkering">Adres</meta:user-defined>
    <meta:user-defined meta:name="DC.title">Toestemming voor het aanleggen van de uitweg aan Randweg 2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47</meta:user-defined>
    <meta:user-defined meta:name="OVERHEIDop.GmbID/DC.identifier">gmb-2026-3447</meta:user-defined>
    <meta:user-defined meta:name="OVERHEIDop.versieInformatie"/>
  </office:meta>
</office:document-meta>
</file>