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en uitdaagrecht gemeente Boekel 2026</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26 mei 2026;</text:p>
            <text:p text:style-name="al"/>
            <text:p text:style-name="al">overwegende dat:</text:p>
            <text:p text:style-name="al"/>
            <text:list text:style-name="id1-3-2-1-1-7">
              <text:list-item text:style-override="id1-3-2-1-1-7-1">
                <text:number>•</text:number>
                <text:p text:style-name="al">De gemeente Boekel de kennis en ervaringen van inwoners optimaal wil benutten door middel van participatie;</text:p>
              </text:list-item>
              <text:list-item text:style-override="id1-3-2-1-1-7-2">
                <text:number>•</text:number>
                <text:p text:style-name="al">Participatie bijdraagt aan het rijker maken van plannen en beleid en het vergroten van het draagvlak van besluiten;</text:p>
              </text:list-item>
              <text:list-item text:style-override="id1-3-2-1-1-7-3">
                <text:number>•</text:number>
                <text:p text:style-name="al">Participatie het nemen van sterkere besluiten ondersteunt en het initiatief van inwoners stimuleert;</text:p>
              </text:list-item>
              <text:list-item text:style-override="id1-3-2-1-1-7-4">
                <text:number>•</text:number>
                <text:p text:style-name="al">Door participatie de betrokkenheid van inwoners bij elkaar en bij de gemeente Boekel wordt versterkt;</text:p>
              </text:list-item>
              <text:list-item text:style-override="id1-3-2-1-1-7-5">
                <text:number>•</text:number>
                <text:p text:style-name="al">Voor het sociaal domein reeds een aparte participatiestructuur is vastgelegd in de Verordening Adviesraad Sociaal Domein 2018.</text:p>
              </text:list-item>
            </text:list>
            <text:p text:style-name="al">gelet op:</text:p>
            <text:p text:style-name="al"/>
            <text:list text:style-name="id1-3-2-1-1-10">
              <text:list-item text:style-override="id1-3-2-1-1-10-1">
                <text:number>•</text:number>
                <text:p text:style-name="al">artikel 149 en 150 van de Gemeentewet en afdeling 3.4 van de Algemene wet bestuursrecht;</text:p>
              </text:list-item>
              <text:list-item text:style-override="id1-3-2-1-1-10-2">
                <text:number>•</text:number>
                <text:p text:style-name="al">de Wet versterking participatie op decentraal niveau;</text:p>
              </text:list-item>
            </text:list>
            <text:p text:style-name="al">
            <text:span text:style-name="nadrukvet">Besluit:</text:span>
          </text:p>
            <text:p text:style-name="al">Vast te stellen de</text:p>
            <text:p text:style-name="al"/>
            <text:p text:style-name="al">VERORDENING PARTICIPATIE EN UITDAAGRECHT GEMEENTE BOEKEL 2026</text:p>
            <text:p text:style-name="al"/>
            <text:p text:style-name="al">Hierna volgt de inhoud van het 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text:number>
                  <text:p text:style-name="al">
                  <text:span text:style-name="nadrukvet">Bestuursorgaan:</text:span> de gemeenteraad, het college of de burgemeester.</text:p>
                </text:list-item>
                <text:list-item text:style-override="id1-3-2-2-1-2-2-2">
                  <text:number>•</text:number>
                  <text:p text:style-name="al">
                  <text:span text:style-name="nadrukvet">College:</text:span> het college van burgemeester &amp; wethouders</text:p>
                </text:list-item>
                <text:list-item text:style-override="id1-3-2-2-1-2-2-3">
                  <text:number>•</text:number>
                  <text:p text:style-name="al">
                  <text:span text:style-name="nadrukvet">Inspraak:</text:span> de mogelijkheid die een bestuursorgaan inwoners en andere belanghebbenden biedt om hun mening te geven over voorgenomen besluiten, zoals bedoeld in artikel 150, tweede lid, van de Gemeentewet.</text:p>
                </text:list-item>
                <text:list-item text:style-override="id1-3-2-2-1-2-2-4">
                  <text:number>•</text:number>
                  <text:p text:style-name="al">
                  <text:span text:style-name="nadrukvet">Inwonersparticipatie:</text:span> betrekken van inwoners en belanghebbenden bij het maken, uitvoeren of evalueren van gemeentelijk beleid of gemeentelijke projecten. Dit kan door informeren, raadplegen, adviseren, samenwerken en delegeren. </text:p>
                </text:list-item>
                <text:list-item text:style-override="id1-3-2-2-1-2-2-5">
                  <text:number>•</text:number>
                  <text:p text:style-name="al">
                  <text:span text:style-name="nadrukvet">Uitdaagrecht:</text:span> het recht van inwoners en lokale organisaties om een taak van de gemeente over te nemen als zij denken het beter of goedkoper te kunnen doen zoals bedoeld in art. 150, derde lid, van de Gemeentewet.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Inwonersparticipatie wordt niet toegepast:</text:p>
                  <text:list text:style-name="id1-3-2-2-1-3-2-3">
                    <text:list-item text:style-override="id1-3-2-2-1-3-2-3-1">
                      <text:number>a.</text:number>
                      <text:p text:style-name="al">bij kleine of juridisch-technische herzieningen van een eerder vastgesteld beleidsvoornemen of projectplan;</text:p>
                    </text:list-item>
                    <text:list-item text:style-override="id1-3-2-2-1-3-2-3-2">
                      <text:number>b.</text:number>
                      <text:p text:style-name="al">als er sprake is van uitvoering van hogere regelgeving waarbij het bestuursorgaan geen of nauwelijks beleidsvrijheid heeft;</text:p>
                    </text:list-item>
                    <text:list-item text:style-override="id1-3-2-2-1-3-2-3-3">
                      <text:number>c.</text:number>
                      <text:p text:style-name="al">bij het vaststellen van de begroting, tarieven en belastingen;</text:p>
                    </text:list-item>
                    <text:list-item text:style-override="id1-3-2-2-1-3-2-3-4">
                      <text:number>d.</text:number>
                      <text:p text:style-name="al">als de uitvoering van een beleidsvoornemen dermate spoedeisend is dat participatie niet kan worden afgewacht;</text:p>
                    </text:list-item>
                    <text:list-item text:style-override="id1-3-2-2-1-3-2-3-5">
                      <text:number>e.</text:number>
                      <text:p text:style-name="al">ten aanzien van interne of organisatorische aangelegenheden van de gemeente;</text:p>
                    </text:list-item>
                    <text:list-item text:style-override="id1-3-2-2-1-3-2-3-6">
                      <text:number>f.</text:number>
                      <text:p text:style-name="al">als participatie niet opweegt tegen het belang van alle van de gemeente kwetsbare groepen moet beschermen.</text:p>
                    </text:list-item>
                    <text:list-item text:style-override="id1-3-2-2-1-3-2-3-7">
                      <text:number>g.</text:number>
                      <text:p text:style-name="al">als andere zwaarwegende belangen het afzien van participatie vergen.</text:p>
                    </text:list-item>
                  </text:list>
                </text:list-item>
                <text:list-item text:style-override="id1-3-2-2-1-3-3">
                  <text:number>2.</text:number>
                  <text:p text:style-name="al">Inwonersparticipatie en uitdaagrecht geldt alleen voor belanghebbende inwoners, organisaties en bedrijven. </text:p>
                </text:list-item>
              </text:list>
            </text:section>
            <text:p text:style-name="hoofdstuk_bottom"/>
          </text:section>
          <text:section text:name="hoofdstuk_id1-3-2-2-2" text:style-name="hoofdstuk">
            <text:p text:style-name="hoofdstuk_kop"><text:span text:style-name="label">Hoofdstuk</text:span> <text:span text:style-name="nr">2</text:span> Inwonersparticipatie en inspraak</text:p>
            <text:section text:name="artikel_id1-3-2-2-2-2" text:style-name="artikel">
              <text:p text:style-name="artikel_kop_titel"><text:span text:style-name="artikel_kop_label">Artikel</text:span> <text:span text:style-name="artikel_kop_nr">3.</text:span> Procedure inwonersparticipatie</text:p>
              <text:p text:style-name="al">Elk bestuursorgaan besluit ten aanzien van zijn eigen bevoegdheden of inwonersparticipatie wordt toegepast en motiveert waarom wel of niet tot inwonersparticipatie wordt besloten.</text:p>
            </text:section>
            <text:section text:name="artikel_id1-3-2-2-2-3" text:style-name="artikel">
              <text:p text:style-name="artikel_kop_titel"><text:span text:style-name="artikel_kop_label">Artikel</text:span> <text:span text:style-name="artikel_kop_nr">4.</text:span> Inspraak</text:p>
              <text:p text:style-name="al">Inspraak vindt alleen plaats wanneer dit wettelijk verplicht is. </text:p>
            </text:section>
            <text:section text:name="artikel_id1-3-2-2-2-4" text:style-name="artikel">
              <text:p text:style-name="artikel_kop_titel"><text:span text:style-name="artikel_kop_label">Artikel</text:span> <text:span text:style-name="artikel_kop_nr">5.</text:span> Uitzonderingsgrond </text:p>
              <text:p text:style-name="al">Voor zover besluiten betrekking hebben op bevoegdheden die zijn geregeld in de Verordening Adviesraad Sociaal Domein 2018, zijn artikel 3 en 4 niet van toepassing.</text:p>
            </text:section>
            <text:p text:style-name="hoofdstuk_bottom"/>
          </text:section>
          <text:section text:name="hoofdstuk_id1-3-2-2-3" text:style-name="hoofdstuk">
            <text:p text:style-name="hoofdstuk_kop"><text:span text:style-name="label">Hoofdstuk</text:span> <text:span text:style-name="nr">3</text:span> Uitdaagrecht </text:p>
            <text:section text:name="artikel_id1-3-2-2-3-2" text:style-name="artikel">
              <text:p text:style-name="artikel_kop_titel"><text:span text:style-name="artikel_kop_label">Artikel</text:span> <text:span text:style-name="artikel_kop_nr">6.</text:span> Uitdaagrecht</text:p>
              <text:list text:style-name="id1-3-2-2-3-2-2">
                <text:list-item text:style-override="id1-3-2-2-3-2-2">
                  <text:number>1.</text:number>
                  <text:p text:style-name="al">Het college biedt inwoners en maatschappelijke partijen de mogelijkheid een voorstel te doen om de uitvoering van een gemeentelijke taak of dienst over te nemen, indien dit bijdraagt aan de kwaliteit, doelmatigheid of maatschappelijke meerwaarde van die taak.</text:p>
                </text:list-item>
                <text:list-item text:style-override="id1-3-2-2-3-2-3">
                  <text:number>2.</text:number>
                  <text:p text:style-name="al">Het uitdaagrecht kan betrekking hebben op taken op het terrein van:</text:p>
                  <text:list text:style-name="id1-3-2-2-3-2-3-3">
                    <text:list-item text:style-override="id1-3-2-2-3-2-3-3-1">
                      <text:number>a.</text:number>
                      <text:p text:style-name="al">beheer en onderhoud van de openbare ruimte;</text:p>
                    </text:list-item>
                    <text:list-item text:style-override="id1-3-2-2-3-2-3-3-2">
                      <text:number>b.</text:number>
                      <text:p text:style-name="al">welzijn, cultuur en sport;</text:p>
                    </text:list-item>
                    <text:list-item text:style-override="id1-3-2-2-3-2-3-3-3">
                      <text:number>c.</text:number>
                      <text:p text:style-name="al">duurzaamheid en leefbaarheid;</text:p>
                    </text:list-item>
                    <text:list-item text:style-override="id1-3-2-2-3-2-3-3-4">
                      <text:number>d.</text:number>
                      <text:p text:style-name="al">overige gemeentelijke taken van uitvoerende aard.</text:p>
                    </text:list-item>
                  </text:list>
                </text:list-item>
                <text:list-item text:style-override="id1-3-2-2-3-2-4">
                  <text:number>3.</text:number>
                  <text:p text:style-name="al">Voor het uitoefenen van het uitdaagrecht gelden de volgende voorwaarden:</text:p>
                  <text:list text:style-name="id1-3-2-2-3-2-4-3">
                    <text:list-item text:style-override="id1-3-2-2-3-2-4-3-1">
                      <text:number>a.</text:number>
                      <text:p text:style-name="al">de aanvraag wordt schriftelijk ingediend bij het college;</text:p>
                    </text:list-item>
                    <text:list-item text:style-override="id1-3-2-2-3-2-4-3-2">
                      <text:number>b.</text:number>
                      <text:p text:style-name="al">de aanvraag bevat ten minste: </text:p>
                      <text:list text:style-name="id1-3-2-2-3-2-4-3-2-3">
                        <text:list-item text:style-override="id1-3-2-2-3-2-4-3-2-3-1">
                          <text:number>1.</text:number>
                          <text:p text:style-name="al">een concrete omschrijving van de taak;</text:p>
                        </text:list-item>
                        <text:list-item text:style-override="id1-3-2-2-3-2-4-3-2-3-2">
                          <text:number>2.</text:number>
                          <text:p text:style-name="al">de wijze van uitvoering;</text:p>
                        </text:list-item>
                        <text:list-item text:style-override="id1-3-2-2-3-2-4-3-2-3-3">
                          <text:number>3.</text:number>
                          <text:p text:style-name="al">de beoogde duur;</text:p>
                        </text:list-item>
                        <text:list-item text:style-override="id1-3-2-2-3-2-4-3-2-3-4">
                          <text:number>4.</text:number>
                          <text:p text:style-name="al">de betrokken partijen;</text:p>
                        </text:list-item>
                        <text:list-item text:style-override="id1-3-2-2-3-2-4-3-2-3-5">
                          <text:number>5.</text:number>
                          <text:p text:style-name="al">een financiële onderbouwing;</text:p>
                        </text:list-item>
                        <text:list-item text:style-override="id1-3-2-2-3-2-4-3-2-3-6">
                          <text:number>6.</text:number>
                          <text:p text:style-name="al">een onderbouwing waaruit blijkt dat er voldoende draagvlak bestaat onder de belanghebbenden.</text:p>
                        </text:list-item>
                      </text:list>
                    </text:list-item>
                    <text:list-item text:style-override="id1-3-2-2-3-2-4-3-3">
                      <text:number>c.</text:number>
                      <text:p text:style-name="al">de uitvoering is veilig, uitvoerbaar en continu geborgd.</text:p>
                    </text:list-item>
                  </text:list>
                </text:list-item>
                <text:list-item text:style-override="id1-3-2-2-3-2-5">
                  <text:number>4.</text:number>
                  <text:p text:style-name="al">Het college wijst de aanvraag in ieder geval af indien er onvoldoende sprake is van:</text:p>
                  <text:list text:style-name="id1-3-2-2-3-2-5-3">
                    <text:list-item text:style-override="id1-3-2-2-3-2-5-3-1">
                      <text:number>a.</text:number>
                      <text:p text:style-name="al">maatschappelijke meerwaarde; </text:p>
                    </text:list-item>
                    <text:list-item text:style-override="id1-3-2-2-3-2-5-3-2">
                      <text:number>b.</text:number>
                      <text:p text:style-name="al">kwaliteit van uitvoering;</text:p>
                    </text:list-item>
                    <text:list-item text:style-override="id1-3-2-2-3-2-5-3-3">
                      <text:number>c.</text:number>
                      <text:p text:style-name="al">doelmatigheid en kosten;</text:p>
                    </text:list-item>
                    <text:list-item text:style-override="id1-3-2-2-3-2-5-3-4">
                      <text:number>d.</text:number>
                      <text:p text:style-name="al">veiligheid, uitvoerbaarheid en continuïteit;</text:p>
                    </text:list-item>
                    <text:list-item text:style-override="id1-3-2-2-3-2-5-3-5">
                      <text:number>e.</text:number>
                      <text:p text:style-name="al">juridische, financiële en organisatorische haalbaarheid.</text:p>
                    </text:list-item>
                  </text:list>
                </text:list-item>
                <text:list-item text:style-override="id1-3-2-2-3-2-6">
                  <text:number>5.</text:number>
                  <text:p text:style-name="al">Het uitoefenen van het uitdaagrecht laat de overige participatievormen en verplichtingen uit deze verordening onverlet.</text:p>
                </text:list-item>
              </text:list>
            </text:section>
            <text:section text:name="artikel_id1-3-2-2-3-3" text:style-name="artikel">
              <text:p text:style-name="artikel_kop_titel"><text:span text:style-name="artikel_kop_label">Artikel</text:span> <text:span text:style-name="artikel_kop_nr">7.</text:span> Uitvoering van de taak</text:p>
              <text:p text:style-name="al">Wanneer het bestuursorgaan de aanvraag om toepassing van het uitdaagrecht toewijst, legt het voorschriften op met betrekking tot:</text:p>
              <text:list text:style-name="id1-3-2-2-3-3-3">
                <text:list-item text:style-override="id1-3-2-2-3-3-3-1">
                  <text:number>a.</text:number>
                  <text:p text:style-name="al">het proces, het beoogde resultaat, de ingangsdatum en de looptijd van de uitvoering van de taak;</text:p>
                </text:list-item>
                <text:list-item text:style-override="id1-3-2-2-3-3-3-2">
                  <text:number>b.</text:number>
                  <text:p text:style-name="al">het budget en de wijze van financiering van de uitvoering van de taak;</text:p>
                </text:list-item>
                <text:list-item text:style-override="id1-3-2-2-3-3-3-3">
                  <text:number>c.</text:number>
                  <text:p text:style-name="al">het contact met het bestuursorgaan en de ondersteuning die het bestuursorgaan biedt gedurende de uitvoering van de taak;</text:p>
                </text:list-item>
                <text:list-item text:style-override="id1-3-2-2-3-3-3-4">
                  <text:number>d.</text:number>
                  <text:p text:style-name="al">de maatregelen bij het niet nakomen van de gemaakte afspraken en de procedure voor tussentijdse beëindiging van de uitvoering van de taak;</text:p>
                </text:list-item>
                <text:list-item text:style-override="id1-3-2-2-3-3-3-5">
                  <text:number>e.</text:number>
                  <text:p text:style-name="al">de verantwoording en evaluatie van de uitvoering van de taa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Overgangsrecht </text:p>
              <text:p text:style-name="al">Deze verordening is niet van toepassing op beleid of een project dat al voor vaststelling aan het college is voorgelegd. </text:p>
            </text:section>
            <text:section text:name="artikel_id1-3-2-2-4-3" text:style-name="artikel">
              <text:p text:style-name="artikel_kop_titel"><text:span text:style-name="artikel_kop_label">Artikel</text:span> <text:span text:style-name="artikel_kop_nr">9.</text:span> Intrekking </text:p>
              <text:p text:style-name="al">De inspraakverordening van de gemeente Boekel, vastgesteld op 18 mei 2006, wordt ingetrokken per 1 december 2026.</text:p>
            </text:section>
            <text:section text:name="artikel_id1-3-2-2-4-4" text:style-name="artikel">
              <text:p text:style-name="artikel_kop_titel"><text:span text:style-name="artikel_kop_label">Artikel</text:span> <text:span text:style-name="artikel_kop_nr">10.</text:span> Inwerkingtreding en citeertitel</text:p>
              <text:list text:style-name="id1-3-2-2-4-4-2">
                <text:list-item text:style-override="id1-3-2-2-4-4-2">
                  <text:number>1.</text:number>
                  <text:p text:style-name="al">Deze verordening treedt in werking met ingang van 1 december 2026.</text:p>
                </text:list-item>
                <text:list-item text:style-override="id1-3-2-2-4-4-3">
                  <text:number>2.</text:number>
                  <text:p text:style-name="al">Deze verordening wordt aangehaald als: Verordening participatie en uitdaagrecht gemeente Boekel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oekel, gehouden op 2 juli 2026.</text:span></text:p>
          </text:section>
          <text:section text:name="ondertekening_id1-3-2-3-2">
            <text:p><text:span text:style-name="functie"/></text:p>
            <text:p><text:span text:style-name="functie">De griffier, </text:span></text:p>
            <text:p><text:span text:style-name="functie">L.M.C. Verheijen-Janssen</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446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artikel 149 van de Gemeentewet]|[1.0:c:BWBR0005416&amp;artikel=149&amp;g=2026-06-04</meta:user-defined>
    <meta:user-defined meta:name="DC.source">artikel 150 van de Gemeentewet]|[1.0:c:BWBR0005416&amp;artikel=150&amp;g=2026-06-04</meta:user-defined>
    <meta:user-defined meta:name="DC.source">afdeling 3.4 van de Algemene wet bestuursrecht]|[1.0:c:BWBR0005537&amp;afdeling=3.4&amp;g=2026-07-01</meta:user-defined>
    <meta:user-defined meta:name="DC.source">Wet versterking participatie op decentraal niveau]|[1.0:c:BWBR0049943&amp;g=2025-01-01</meta:user-defined>
    <meta:user-defined meta:name="OVERHEIDop.referentienummer">686506</meta:user-defined>
    <meta:user-defined meta:name="DCTERMS.alternative">Verordening participatie en uitdaagrecht gemeente Boekel 2026</meta:user-defined>
    <dc:language>nl</dc:language>
    <meta:user-defined meta:name="OVERHEIDop.locatietype/OVERHEIDop.gebiedsmarkering">Gemeente</meta:user-defined>
    <meta:user-defined meta:name="DC.title">Verordening participatie en uitdaagrecht gemeente Boekel 2026</meta:user-defined>
    <meta:user-defined meta:name="DCTERMS.W3CDTF/DCTERMS.available">2026-07-21</meta:user-defined>
    <meta:user-defined meta:name="DCTERMS.W3CDTF/OVERHEIDop.jaargang">2026</meta:user-defined>
    <meta:user-defined meta:name="OVERHEIDop.publicationIssue">344699</meta:user-defined>
    <meta:user-defined meta:name="OVERHEIDop.betreftRegeling">CVDR764644_1</meta:user-defined>
    <meta:user-defined meta:name="xs:date/OVERHEIDop.startdatum">2026-12-01</meta:user-defined>
    <meta:user-defined meta:name="OVERHEIDop.GmbID/DC.identifier">gmb-2026-344699</meta:user-defined>
    <meta:user-defined meta:name="OVERHEIDop.versieInformatie"/>
  </office:meta>
</office:document-meta>
</file>