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ing van aanduiding inrit parkeergarage St. Jorisplein op het perceel Verzoeklocatie 2026070601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ing van aanduiding inrit parkeergarage St. Jorisplein op het perceel Verzoeklocatie 2026070601096</text:span>
          </text:p>
            <text:p text:style-name="common-al">De Gemeente Amersfoort heeft op 06-07-2026 een aanvraag voor een omgevingsvergunning ontvangen voor het plaatsing van aanduiding inrit parkeergarage St. Jorisplein op het perceel Verzoeklocatie 2026070601096, met kenmerk CLZ-0003823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69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9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9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8230</meta:user-defined>
    <dc:language>nl</dc:language>
    <meta:user-defined meta:name="OVERHEIDop.locatietype/OVERHEIDop.gebiedsmarkering">Vlak</meta:user-defined>
    <meta:user-defined meta:name="DC.title">Ontvangen aanvraag omgevingsvergunning voor het plaatsing van aanduiding inrit parkeergarage St. Jorisplein op het perceel Verzoeklocatie 2026070601096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698</meta:user-defined>
    <meta:user-defined meta:name="OVERHEIDop.GmbID/DC.identifier">gmb-2026-344698</meta:user-defined>
    <meta:user-defined meta:name="OVERHEIDop.versieInformatie"/>
  </office:meta>
</office:document-meta>
</file>