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Poelsstraat 9, 6931DX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juli 2026 een besluit genomen op de aanvraag voor een omgevingsvergunning voor het plaatsen van een dubbelzijdige nokverhoging op de woning met zaaknummer Z2026-00000730 op locatie Poelsstraat 9, 6931DX Westervoort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<text:a xlink:href="https://www.westervoort.nl/bezwaar-en-beroep" xlink:type="simple">bezwaar schriftelijk</text:a> richten aan omgevingszaken Westervoort, postbus 40, 6930 AA te Westervoort. De termijn voor het indienen van een bezwaar bedraagt 6 weken en eindigt op 28 augustus 2026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344695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695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695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Westerv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6-00000730</meta:user-defined>
    <meta:user-defined meta:name="DCTERMS.abstract">Betreft: besluit op locatie Poelsstraat 9, 6931DX Westervoort</meta:user-defined>
    <dc:language>nl</dc:language>
    <meta:user-defined meta:name="OVERHEIDop.locatietype/OVERHEIDop.gebiedsmarkering">Vlak</meta:user-defined>
    <meta:user-defined meta:name="DC.title">Kennisgeving besluit op de aanvraag omgevingsvergunning, Poelsstraat 9, 6931DX Westervoort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4695</meta:user-defined>
    <meta:user-defined meta:name="OVERHEIDop.GmbID/DC.identifier">gmb-2026-344695</meta:user-defined>
    <meta:user-defined meta:name="OVERHEIDop.versieInformatie"/>
  </office:meta>
</office:document-meta>
</file>