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 op het perceel Lofoten 11, 3825 Z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op het perceel Lofoten 11, 3825 ZD Amersfoort</text:span>
          </text:p>
            <text:p text:style-name="common-al">De Gemeente Amersfoort heeft op 13-07-2026 een aanvraag voor een omgevingsvergunning ontvangen voor het plaatsen van een airco op het perceel Lofoten 11, 3825 ZD Amersfoort, met kenmerk CLZ-000384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68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497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 op het perceel Lofoten 11, 3825 ZD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89</meta:user-defined>
    <meta:user-defined meta:name="OVERHEIDop.GmbID/DC.identifier">gmb-2026-344689</meta:user-defined>
    <meta:user-defined meta:name="OVERHEIDop.versieInformatie"/>
  </office:meta>
</office:document-meta>
</file>