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Jachthaven Manten te Tienhoven - eenrichtingsverkeer Nieuweweg nieuwe kenteken HDJ-01-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eenrichtingsverkeer Nieuweweg nieuwe kenteken HDJ-01-L op de locatie Jachthaven Manten te Tienhoven.</text:p>
            <text:p text:style-name="common-al">Datum besluit: 15 juli 2026</text:p>
            <text:p text:style-name="common-al">Zaaknummer: Z2026-00001302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302 tot 26 augustus 2026 inzien. Dit kan via de knop 'Bekijk documenten' aan de linkerkant van deze pagina, onder het kopje 'Extra informatie'. U kunt ook de link jeleefomgeving.nl/inzien/823214527/682572d5-deb5-450f-84fb-4095cdd39f6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6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02</meta:user-defined>
    <meta:user-defined meta:name="DCTERMS.abstract">Betreft: Besluit op locatie Jachthaven Manten te Tienhov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eglement Verkeersregels en Verkeerstekens (RVV) Jachthaven Manten te Tienhoven - eenrichtingsverkeer Nieuweweg nieuwe kenteken HDJ-01-L</meta:user-defined>
    <meta:user-defined meta:name="OVERHEIDop.datumEindeReactietermijn">2026-08-26</meta:user-defined>
    <meta:user-defined meta:name="OVERHEIDop.terinzageleggingBG">https://jeleefomgeving.nl/inzien/823214527/682572d5-deb5-450f-84fb-4095cdd39f6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87</meta:user-defined>
    <meta:user-defined meta:name="OVERHEIDop.GmbID/DC.identifier">gmb-2026-344687</meta:user-defined>
    <meta:user-defined meta:name="OVERHEIDop.versieInformatie"/>
  </office:meta>
</office:document-meta>
</file>