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Nijverheidsweg 21, 7921 JH Zuidwolde, het bouwen van 2 bedrijfspanden, Verzenddatum: 15 jul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6 een besluit genomen op de aanvraag met zaaknummer Z2026-00001076 voor het bouwen van 2 bedrijfspanden op locatie Nijverheidsweg 21, 7921 JH Zuidwolde. De vergunning is verleend.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468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8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8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76</meta:user-defined>
    <meta:user-defined meta:name="DCTERMS.abstract">Betreft: Beschikking op aanvraag op locatie Nijverheidsweg 21, 7921JH Zuidwolde</meta:user-defined>
    <dc:language>nl</dc:language>
    <meta:user-defined meta:name="OVERHEIDop.locatietype/OVERHEIDop.gebiedsmarkering">Vlak</meta:user-defined>
    <meta:user-defined meta:name="DC.title">Kennisgeving besluit Nijverheidsweg 21, 7921 JH Zuidwolde, het bouwen van 2 bedrijfspanden, Verzenddatum: 15 juli 2026</meta:user-defined>
    <meta:user-defined meta:name="DCTERMS.W3CDTF/DCTERMS.available">2026-07-17</meta:user-defined>
    <meta:user-defined meta:name="DCTERMS.W3CDTF/OVERHEIDop.jaargang">2026</meta:user-defined>
    <meta:user-defined meta:name="OVERHEIDop.publicationIssue">344686</meta:user-defined>
    <meta:user-defined meta:name="OVERHEIDop.GmbID/DC.identifier">gmb-2026-344686</meta:user-defined>
    <meta:user-defined meta:name="OVERHEIDop.versieInformatie"/>
  </office:meta>
</office:document-meta>
</file>