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6 hebben wij een reguliere omgevingsvergunning verleend voor het kappen van een boom op het adres Kerkstraat 123c 7471AH Goor, [Goor C 6849 ] Deze vergunning staat ingeschreven onder zaaknummer 00001098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6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855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07-2026 hebben wij een reguliere omgevingsvergunning verleend voor het kappen van een boom op het adres Kerkstraat 123c 7471AH Goor, [Goor C 6849 ] Deze vergunning staat ingeschreven onder zaaknummer 00001098555.</meta:user-defined>
    <meta:user-defined meta:name="DCTERMS.W3CDTF/DCTERMS.available">2026-07-17</meta:user-defined>
    <meta:user-defined meta:name="DCTERMS.W3CDTF/OVERHEIDop.jaargang">2026</meta:user-defined>
    <meta:user-defined meta:name="OVERHEIDop.publicationIssue">344681</meta:user-defined>
    <meta:user-defined meta:name="OVERHEIDop.GmbID/DC.identifier">gmb-2026-344681</meta:user-defined>
    <meta:user-defined meta:name="OVERHEIDop.versieInformatie"/>
  </office:meta>
</office:document-meta>
</file>