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maakt bekend dat zij op grond van artikel 4:5 van de Algemene wet bestuursrecht een aanvraag om een exploitatievergunning buiten behandeling heeft gesteld va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astellanus B.V. handelend onder de naam Herberg van Ouds ’t Nest, gevestigd aan de Van Vredenburgweg 126 te Rijswijk. Het besluit is verstuurd op 7 juli 2026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46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.123915 </meta:user-defined>
    <dc:language>nl</dc:language>
    <meta:user-defined meta:name="OVERHEIDop.locatietype/OVERHEIDop.gebiedsmarkering">Adres</meta:user-defined>
    <meta:user-defined meta:name="DC.title">Buiten behandeling exploitatie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80</meta:user-defined>
    <meta:user-defined meta:name="OVERHEIDop.GmbID/DC.identifier">gmb-2026-344680</meta:user-defined>
    <meta:user-defined meta:name="OVERHEIDop.versieInformatie"/>
  </office:meta>
</office:document-meta>
</file>