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 obv wijkquotum Pikoletstraat 20 1102SH Amsterdam,  []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een zelfstandige woonruimte naar vier onzelfstandige woonruimte</text:p>
            <text:p text:style-name="common-al">Besluit: verleend obv wijkquotum</text:p>
            <text:p text:style-name="common-al">Besluit verzonden op: 12-01-2026</text:p>
            <text:p text:style-name="common-al">Zaakadres: Pikoletstraat 20 1102SH Amsterdam,  []      </text:p>
            <text:p text:style-name="common-al">Zaaknummer: Z/20/17801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/20/1780112" xlink:type="simple">vth.sdzo@amsterdam.nl</text:a> en vermeld daarin het zaakadres en zaak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0/1780112</meta:user-defined>
    <meta:user-defined meta:name="DCTERMS.abstract">het omzetten van een zelfstandige woonruimte naar vier on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 obv wijkquotum Pikoletstraat 20 1102SH Amsterdam,  []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68</meta:user-defined>
    <meta:user-defined meta:name="OVERHEIDop.GmbID/DC.identifier">gmb-2026-34468</meta:user-defined>
    <meta:user-defined meta:name="OVERHEIDop.versieInformatie"/>
  </office:meta>
</office:document-meta>
</file>