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uitenunit (t.b.v. een warmtepomp), Korte Venen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uitenunit (t.b.v. een warmtepomp) op het perceel Korte Venen 21, 8448 SH Heerenveen </text:p>
            <text:p text:style-name="common-al">(13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6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8604</meta:user-defined>
    <dc:language>nl</dc:language>
    <meta:user-defined meta:name="OVERHEIDop.locatietype/OVERHEIDop.gebiedsmarkering">Punt</meta:user-defined>
    <meta:user-defined meta:name="DC.title">AANVRAAG OMGEVINGSVERGUNNING, plaatsen van een buitenunit (t.b.v. een warmtepomp), Korte Venen 21 Heeren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78</meta:user-defined>
    <meta:user-defined meta:name="OVERHEIDop.GmbID/DC.identifier">gmb-2026-344678</meta:user-defined>
    <meta:user-defined meta:name="OVERHEIDop.versieInformatie"/>
  </office:meta>
</office:document-meta>
</file>