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Gennep bekend dat een melding is ontvangen voor Teelebeekstraat (dierenweide) te Milsbeek. De melding is geregistreerd onder zaaknummer Z2026-00005927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saneren van de bodem 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6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Genne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92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74</meta:user-defined>
    <meta:user-defined meta:name="OVERHEIDop.GmbID/DC.identifier">gmb-2026-344674</meta:user-defined>
    <meta:user-defined meta:name="OVERHEIDop.versieInformatie"/>
  </office:meta>
</office:document-meta>
</file>