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Dr. M.L. Kingstraat 2 F te Landsmeer, ingekomen 19 januari 2026, DSO nummer 2026011900746, zaaknummer ODIJ-Z-26-174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Dr. M.L. Kingstraat 2 F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Dr. M.L. Kingstraat 2 F te Landsmeer, ingekomen 19 januari 2026, DSO nummer 2026011900746, zaaknummer ODIJ-Z-26-174957</meta:user-defined>
    <meta:user-defined meta:name="DCTERMS.W3CDTF/DCTERMS.available">2026-01-27</meta:user-defined>
    <meta:user-defined meta:name="DCTERMS.W3CDTF/OVERHEIDop.jaargang">2026</meta:user-defined>
    <meta:user-defined meta:name="OVERHEIDop.publicationIssue">34467</meta:user-defined>
    <meta:user-defined meta:name="OVERHEIDop.GmbID/DC.identifier">gmb-2026-34467</meta:user-defined>
    <meta:user-defined meta:name="OVERHEIDop.versieInformatie"/>
  </office:meta>
</office:document-meta>
</file>