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 </text:p>
            <text:p text:style-name="common-al">
            <text:span text:style-name="nadrukvet">Werk:</text:span> kabelwerkzaamheden in de wijk Doolandweg, P.B. Ballingslaan, Helleneind en Maximalaan te Bladel. 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common-al">
            <text:span text:style-name="nadrukvet">Werk:</text:span> Knippen van hagen en blokhagen</text:p>
            <text:p text:style-name="common-al">
            <text:span text:style-name="nadrukvet">Periode:</text:span> week 24-2026 t/m week 30-2026</text:p>
            <text:p text:style-name="common-al">
            <text:span text:style-name="nadrukvet">Uitvoering</text:span>: KempenPlus</text:p>
            <text:p text:style-name="common-al">
            <text:span text:style-name="nadrukvet">Werk:</text:span> Wateraansluiting sloop Petrusschool</text:p>
            <text:p text:style-name="common-al">
            <text:span text:style-name="nadrukvet">Periode:</text:span> week 25-2026 t/m week 30-2026</text:p>
            <text:p text:style-name="common-al">
            <text:span text:style-name="nadrukvet">Uitvoering</text:span>: Grond-, Sloop- en Astbestsaneringsbedrijf Visser Hoogeloon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6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669</meta:user-defined>
    <meta:user-defined meta:name="OVERHEIDop.GmbID/DC.identifier">gmb-2026-344669</meta:user-defined>
    <meta:user-defined meta:name="OVERHEIDop.versieInformatie"/>
  </office:meta>
</office:document-meta>
</file>