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3, It Blyn 50 te Lemmer (voorlopig adres): aanvraag omgevingsvergunning voor het bouwen van een woning. (Z.907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66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71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f fan Lemmer, kavel B3, It Blyn 50 te Lemmer (voorlopig adres): aanvraag omgevingsvergunning voor het bouwen van een woning. (Z.907149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66</meta:user-defined>
    <meta:user-defined meta:name="OVERHEIDop.GmbID/DC.identifier">gmb-2026-344666</meta:user-defined>
    <meta:user-defined meta:name="OVERHEIDop.versieInformatie"/>
  </office:meta>
</office:document-meta>
</file>