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ckingastate 13 te Ouwsterhaule (voorlopig adres), BTO Ouwsterhaule- kavel V5: aanvraag omgevingsvergunning voor het bouwen van een woning. (Z.907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6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1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ickingastate 13 te Ouwsterhaule (voorlopig adres), BTO Ouwsterhaule- kavel V5: aanvraag omgevingsvergunning voor het bouwen van een woning. (Z.907145)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65</meta:user-defined>
    <meta:user-defined meta:name="OVERHEIDop.GmbID/DC.identifier">gmb-2026-344665</meta:user-defined>
    <meta:user-defined meta:name="OVERHEIDop.versieInformatie"/>
  </office:meta>
</office:document-meta>
</file>