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erweg 7 te Nieuwe Niedorp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juli 2026 namens Gemeente Hollands Kroon een volledige melding ontvangen van een ontwikkeling aan Westerweg 7 te Nieuwe Niedorp. Het gaat over werkzaamheden aan kabels en leidingen. De melding heeft het kenmerk OMG-087133/Z26-0826236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Graven in bodem met een kwaliteit boven interventiewaarde bodemkwaliteit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7133/Z26-0826236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6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7133/Z26-0826236</meta:user-defined>
    <dc:language>nl</dc:language>
    <meta:user-defined meta:name="OVERHEIDop.locatietype/OVERHEIDop.gebiedsmarkering">Adres</meta:user-defined>
    <meta:user-defined meta:name="DC.title">Melding ontvangen voor Westerweg 7 te Nieuwe Niedorp (Graven in bodem boven interventiewaarde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59</meta:user-defined>
    <meta:user-defined meta:name="OVERHEIDop.GmbID/DC.identifier">gmb-2026-344659</meta:user-defined>
    <meta:user-defined meta:name="OVERHEIDop.versieInformatie"/>
  </office:meta>
</office:document-meta>
</file>