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van de locatie aan de Eikenlaan 2 te Lisse</text:p>
      <text:section text:name="regeling_id1-3-2" text:style-name="regeling">
        <text:section text:name="aanhef_id1-3-2-1" text:style-name="aanhef">
          <text:section text:name="preambule_id1-3-2-1-1" text:style-name="preambule">
            <text:p text:style-name="al">
            <text:span text:style-name="nadrukvet">Aanleiding en context</text:span>
          </text:p>
            <text:p text:style-name="al">De gemeente Lisse is voornemens om per 1 januari 2027 het pand de Beukenhof, gelegen aan de Eikenlaan 2 te (2161 EA) Lisse, kadastraal bekend gemeente Lisse, sectie C, perceelnummer 5081, één-op-één te verhuren aan Stichting Welzijnskwartier, ten aanzien waarvan het voornemen bestaat een subsidierelatie aan te gaan voor het faciliteren van maatschappelijke activiteiten. </text:p>
            <text:p text:style-name="al"/>
            <text:p text:style-name="al">Deze accommodatie vervult een belangrijke wijkgerichte functie op het gebied van ontmoeting, participatie, welzijn, vrijwilligerswerk en maatschappelijke activering, en draagt daarmee bij aan de gemeentelijke Maatschappelijke Agenda en het Koersplan Wonen, Welzijn en Zorg. De gemeenteraad heeft in december 2024 het accommodatiebeleid vastgesteld (kenmerk Z-24-370325).</text:p>
            <text:p text:style-name="al"/>
            <text:p text:style-name="al">De huidige huurder van voornoemd gebouw is Stichting tot Beheer van Sociaal-culturele en Culturele Accommodaties Lisse (Bescal) en vervult daarin een maatschappelijke functie, welke huurrelatie per 31 december 2026 eindigt. </text:p>
            <text:p text:style-name="al"/>
            <text:p text:style-name="al">
            <text:span text:style-name="nadrukvet">Motivering</text:span>
          </text:p>
            <text:p text:style-name="al">De gemeente dient bij verhuur van haar eigendommen de procedurele regels te volgen die door de Hoge Raad in het Didam-arrest zijn vastgesteld en normaliter een (openbare) selectieprocedure te doorlopen om alle (potentiële) kandidaten op gelijke wijze mee te laten dingen. Op het voornoemde kan een uitzondering gemaakt worden, indien slechts één serieuze gegadigde in aanmerking komt voor uitgifte van het vastgoed. </text:p>
            <text:p text:style-name="al"/>
            <text:p text:style-name="al">De hiervoor benoemde voorgenomen verhuur valt binnen deze uitzondering, op basis van de volgende argumentatie:</text:p>
            <text:p text:style-name="al"/>
            <text:p text:style-name="al">
            <text:span text:style-name="nadrukvet">Eén serieuze gegadigde</text:span>
          </text:p>
            <text:p text:style-name="al">De beoogde partij, Stichting Welzijnskwartier, wordt als enige serieuze gegadigde aangemerkt. </text:p>
            <text:p text:style-name="al"/>
            <text:p text:style-name="al">De gemeenteraad heeft als beleidskader vastgesteld dat maatschappelijke accommodaties primair dienen ter ondersteuning van de uitvoering van maatschappelijke doelstellingen binnen het sociaal domein. De exploitatie van dergelijke accommodaties vereist een nauwe verbinding tussen accommodatiebeheer, programmering en de uitvoering van welzijns- en participatieopgaven.</text:p>
            <text:p text:style-name="al"/>
            <text:p text:style-name="al">Van de exploitant wordt verwacht dat deze onderdelen integraal kan uitvoeren en verbinden met de gemeentelijke welzijnsopgave. Stichting Welzijnskwartier voert in de gemeente Lisse de brede welzijnsopdracht uit en is daarmee als enige partij structureel belast met de uitvoering van deze opgaven. Hierdoor beschikt Stichting Welzijnskwartier als enige over de noodzakelijke integrale verbinding tussen beleid, uitvoering en exploitatie van de Beukenhof.</text:p>
            <text:p text:style-name="al"/>
            <text:p text:style-name="al">Daarnaast draagt integratie van welzijnsactiviteiten en exploitatie binnen één organisatie bij aan een doelmatige uitvoering van de exploitatie en het realiseren van de door de gemeenteraad vastgestelde financiële taakstelling met ingang van 2027.</text:p>
            <text:p text:style-name="al"/>
            <text:p text:style-name="al">
            <text:span text:style-name="nadrukvet">Reactietermijn</text:span>
          </text:p>
            <text:p text:style-name="al">Indien u zich niet kunt verenigen met dit voornemen, dient u dit binnen 21 kalenderdagen na datum van deze publicatie schriftelijk kenbaar te maken met een gemotiveerde toelichting. Dit kan per brief of e-mail: Gemeente Lisse, Team Wmo en Participatie, t.a.v. de heer J. Gerritsen, postbus 200, 2160 AE Lisse of J.Gerritsen@HLT-samen.nl.</text:p>
            <text:p text:style-name="al"/>
            <text:p text:style-name="al">Na afloop van deze termijn zal de gemeente de eventueel ontvangen reacties, alsmede het uitblijven daarvan, betrekken bij de verdere besluitvorming over de subsidieverlening en de inrichting van de maatschappelijke exploitatie van ’t de Beukenhof. Daarbij zal worden beoordeeld of het voorgenomen besluit ongewijzigd kan worden vastgesteld, dan wel of er aanleiding bestaat het voornemen aan te passen of een andere procedure te volgen.</text:p>
            <text:p text:style-name="al"/>
            <text:p text:style-name="al">Deze bekendmaking betreft uitsluitend een voornemen tot besluitvorming. Het definitieve besluit wordt genomen na afweging van alle betrokken belang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4465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5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5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Lisse</meta:user-defined>
    <meta:user-defined meta:name="OVERHEID.Informatietype/DC.type">officiële publicatie</meta:user-defined>
    <meta:user-defined meta:name="OVERHEIDop.Rubriek/DC.type">overige overheidsinformatie</meta:user-defined>
    <meta:user-defined meta:name="OVERHEID.Gemeente/OVERHEID.authority">Lisse</meta:user-defined>
    <meta:user-defined meta:name="OVERHEID.Gemeente/DCTERMS.publisher">Liss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rhuur van de locatie aan de Eikenlaan 2 te Lisse</meta:user-defined>
    <meta:user-defined meta:name="DCTERMS.W3CDTF/DCTERMS.available">2026-07-17</meta:user-defined>
    <meta:user-defined meta:name="DCTERMS.W3CDTF/OVERHEIDop.jaargang">2026</meta:user-defined>
    <meta:user-defined meta:name="OVERHEIDop.publicationIssue">344655</meta:user-defined>
    <meta:user-defined meta:name="OVERHEIDop.GmbID/DC.identifier">gmb-2026-344655</meta:user-defined>
    <meta:user-defined meta:name="OVERHEIDop.versieInformatie"/>
  </office:meta>
</office:document-meta>
</file>