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ogies appartementen ,Pijpenstraat 30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4 juli 2026 hebben wij een melding ontvangen voor melding brandveilig gebruik t.b.v. logies appartementen op de locatie Pijpenstraat 30 t/m 34 . De melding is geregistreerd onder zaaknummer 0153Z2607-04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6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421</meta:user-defined>
    <dc:language>nl</dc:language>
    <meta:user-defined meta:name="OVERHEIDop.locatietype/OVERHEIDop.gebiedsmarkering">Vlak</meta:user-defined>
    <meta:user-defined meta:name="DC.title">Kennisgeving ontvangst melding brandveilig gebruik t.b.v. logies appartementen ,Pijpenstraat 30 t/m 3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654</meta:user-defined>
    <meta:user-defined meta:name="OVERHEIDop.GmbID/DC.identifier">gmb-2026-344654</meta:user-defined>
    <meta:user-defined meta:name="OVERHEIDop.versieInformatie"/>
  </office:meta>
</office:document-meta>
</file>