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Bladel hebben in de vergadering van <text:span text:style-name="nadrukvet">30 juni 2026</text:span> de volgende besluiten genomen: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 Onderzoek Reusel-De Mierden 'Samenwerken in een nieuwe context' </text:span>
              </text:p>
                <text:p text:style-name="al">De raad wordt geïnformeerd met een raadsmededeling over de uitkomsten van het onderzoek van Reusel-de Mierden naar de toekomst van hun samenwerking.</text:p>
              </text:list-item>
              <text:list-item text:style-override="id1-3-2-1-1-2-2">
                <text:number>2.</text:number>
                <text:p text:style-name="al">
                <text:span text:style-name="nadrukvet"> Overeenkomst geactualiseerde Convenant aanpak drugslocaties Oost-Brabant 2025-2030 </text:span>
              </text:p>
                <text:p text:style-name="al">Ingestemd met de geactualiseerde versie van het convenant aanpak drugslocaties Oost-Brabant 2025-203 door deze te laten ondertekenen door de burgemeester.</text:p>
              </text:list-item>
              <text:list-item text:style-override="id1-3-2-1-1-2-3">
                <text:number>3.</text:number>
                <text:p text:style-name="al">
                <text:span text:style-name="nadrukvet"> Gevolgen netcongestie en prioriteringskader</text:span>
              </text:p>
                <text:p text:style-name="al">Raad wordt geïnformeer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465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653</meta:user-defined>
    <meta:user-defined meta:name="OVERHEIDop.GmbID/DC.identifier">gmb-2026-344653</meta:user-defined>
    <meta:user-defined meta:name="OVERHEIDop.versieInformatie"/>
  </office:meta>
</office:document-meta>
</file>