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00:00 hebben wij een aanvraag ontvangen voor het houden van een evenement (Trekkerslep Markelo op 12 en 13 september 2026) op het adres Stationsweg 33 7475NM Markelo. Deze aanvraag staat ingeschreven onder zaaknummer 0000109211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6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2110</meta:user-defined>
    <meta:user-defined meta:name="DCTERMS.abstract">het houden van een evenement (Trekkerslep Markelo op 12 en 13 september 2026)</meta:user-defined>
    <dc:language>nl</dc:language>
    <meta:user-defined meta:name="OVERHEIDop.locatietype/OVERHEIDop.gebiedsmarkering">Punt</meta:user-defined>
    <meta:user-defined meta:name="DC.title">Op 07-05-2026 00:00 hebben wij een aanvraag ontvangen voor het houden van een evenement (Trekkerslep Markelo op 12 en 13 september 2026) op het adres Stationsweg 33 7475NM Markelo. Deze aanvraag staat ingeschreven onder zaaknummer 00001092110.</meta:user-defined>
    <meta:user-defined meta:name="DCTERMS.W3CDTF/DCTERMS.available">2026-07-17</meta:user-defined>
    <meta:user-defined meta:name="DCTERMS.W3CDTF/OVERHEIDop.jaargang">2026</meta:user-defined>
    <meta:user-defined meta:name="OVERHEIDop.publicationIssue">344647</meta:user-defined>
    <meta:user-defined meta:name="OVERHEIDop.GmbID/DC.identifier">gmb-2026-344647</meta:user-defined>
    <meta:user-defined meta:name="OVERHEIDop.versieInformatie"/>
  </office:meta>
</office:document-meta>
</file>