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weg 15 te Joure (voorlopig adres): aanvraag omgevingsvergunning voor het bouwen van een bedrijfspand. (Z.907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is een omgevingsvergunning aangevraagd voor deze locatie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4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059</meta:user-defined>
    <dc:language>nl</dc:language>
    <meta:user-defined meta:name="OVERHEIDop.locatietype/OVERHEIDop.gebiedsmarkering">Vlak</meta:user-defined>
    <meta:user-defined meta:name="DC.title">Celsiusweg 15 te Joure (voorlopig adres): aanvraag omgevingsvergunning voor het bouwen van een bedrijfspand. (Z.907059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46</meta:user-defined>
    <meta:user-defined meta:name="OVERHEIDop.GmbID/DC.identifier">gmb-2026-344646</meta:user-defined>
    <meta:user-defined meta:name="OVERHEIDop.versieInformatie"/>
  </office:meta>
</office:document-meta>
</file>