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plaatsen van een woonunit (omgevingsplan), Blauwhuisterweg 5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plaatsen van een woonunit (omgevingsplan), Blauwhuisterweg 52, Surhuisterveen</text:p>
            <text:p text:style-name="common-al">Zaaknummer: Z2026-001089</text:p>
            <text:p text:style-name="common-al">Zaakadres: Blauwhuisterweg 52, Surhuisterveen</text:p>
            <text:p text:style-name="common-al">Omschrijving: het tijdelijk plaatsen van een woonunit (omgevingsplan)</text:p>
            <text:p text:style-name="last-al">Datum ontvangst: 15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46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9</meta:user-defined>
    <meta:user-defined meta:name="DCTERMS.abstract">het tijdelijk plaatsen van een woonuni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plaatsen van een woonunit (omgevingsplan), Blauwhuisterweg 52, Surhuister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41</meta:user-defined>
    <meta:user-defined meta:name="OVERHEIDop.GmbID/DC.identifier">gmb-2026-344641</meta:user-defined>
    <meta:user-defined meta:name="OVERHEIDop.versieInformatie"/>
  </office:meta>
</office:document-meta>
</file>