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oude kozijnen voor onderhoudsvrije kunstof kozijnen, Weteringdreef 13 2724GS Zoetermeer op 1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is een aanvraag Omgevingsvergunning ontvangen voor het vervangen van oude kozijnen voor onderhoudsvrije kunstof kozijnen op locatie Weteringdreef 13 2724GS Zoetermeer. De aanvraag is geregistreerd onder zaaknummer 2026-09993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6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9939</meta:user-defined>
    <meta:user-defined meta:name="DCTERMS.abstract">het vervangen van oude kozijnen voor onderhoudsvrije kunstof kozijnen</meta:user-defined>
    <dc:language>nl</dc:language>
    <meta:user-defined meta:name="OVERHEIDop.locatietype/OVERHEIDop.gebiedsmarkering">Vlak</meta:user-defined>
    <meta:user-defined meta:name="DC.title">Ingediende aanvraag Omgevingsvergunning voor het vervangen van oude kozijnen voor onderhoudsvrije kunstof kozijnen, Weteringdreef 13 2724GS Zoetermeer op 14-07-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39</meta:user-defined>
    <meta:user-defined meta:name="OVERHEIDop.GmbID/DC.identifier">gmb-2026-344639</meta:user-defined>
    <meta:user-defined meta:name="OVERHEIDop.versieInformatie"/>
  </office:meta>
</office:document-meta>
</file>