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Tinneveldstraat 7, 6942H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melding ontvangen waarvoor geen vergunningsplicht geldt voor de locatie Tinneveldstraat 7, 6942HH Didam. De melding is geregistreerd onder zaaknummer Z2026-0000108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46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80</meta:user-defined>
    <meta:user-defined meta:name="DCTERMS.abstract">Betreft: melding op locatie Tinneveldstraat 7, 6942HH Didam</meta:user-defined>
    <dc:language>nl</dc:language>
    <meta:user-defined meta:name="OVERHEIDop.locatietype/OVERHEIDop.gebiedsmarkering">Vlak</meta:user-defined>
    <meta:user-defined meta:name="DC.title">Melding het verwijderen van asbest, Tinneveldstraat 7, 6942HH Di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37</meta:user-defined>
    <meta:user-defined meta:name="OVERHEIDop.GmbID/DC.identifier">gmb-2026-344637</meta:user-defined>
    <meta:user-defined meta:name="OVERHEIDop.versieInformatie"/>
  </office:meta>
</office:document-meta>
</file>