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TV Wijkfeest (HOR-2026-038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TV Wijkfeest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MTV Wijkfeest in het<text:span text:style-name="nadrukvet"/>Rengerspark in Leeuwarden. Het evenement is op 14 en 15 augustus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5 jul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63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8625</meta:user-defined>
    <dc:language>nl</dc:language>
    <meta:user-defined meta:name="OVERHEIDop.locatietype/OVERHEIDop.gebiedsmarkering">Lijn</meta:user-defined>
    <meta:user-defined meta:name="DC.title">Ontheffing verstrekken zwak-alcoholische drank artikel 35 voor MTV Wijkfeest (HOR-2026-038625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36</meta:user-defined>
    <meta:user-defined meta:name="OVERHEIDop.GmbID/DC.identifier">gmb-2026-344636</meta:user-defined>
    <meta:user-defined meta:name="OVERHEIDop.versieInformatie"/>
  </office:meta>
</office:document-meta>
</file>