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jksterweg 19, 9977TD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li 2026 een aanvraag ontvangen voor het verbouwen van een pand op de locatie Dijksterweg 19, 9977TD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463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52</meta:user-defined>
    <meta:user-defined meta:name="DCTERMS.abstract">het verbouwen van een pand, Dijksterweg 19, 9977TD Kloosterburen (14 jul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Dijksterweg 19, 9977TD Kloosterbur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35</meta:user-defined>
    <meta:user-defined meta:name="OVERHEIDop.GmbID/DC.identifier">gmb-2026-344635</meta:user-defined>
    <meta:user-defined meta:name="OVERHEIDop.versieInformatie"/>
  </office:meta>
</office:document-meta>
</file>