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indscherm, inrichten buitenterrein/fustopslag (tijdelijk), Zijtwende 50 (perceel LIE00 C 29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li 2026.</text:p>
            <text:p text:style-name="common-al">
            <text:span text:style-name="nadrukvet">Dossiernummer: </text:span>Z2026-00006111</text:p>
            <text:p text:style-name="common-al">
            <text:span text:style-name="nadrukvet">Omschrijving: </text:span>het oprichten van een windscherm, inrichten buitenterrein/fustopslag (tijdelijk)</text:p>
            <text:p text:style-name="common-al">
            <text:span text:style-name="nadrukvet">Locatie: </text:span>Zijtwende 50 (perceel LIE00 C 291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63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3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3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11</meta:user-defined>
    <meta:user-defined meta:name="DCTERMS.abstract">Zijtwende 50 (perceel LIE00 C 2910) te De Li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windscherm, inrichten buitenterrein/fustopslag (tijdelijk), Zijtwende 50 (perceel LIE00 C 2910) te De Lier</meta:user-defined>
    <meta:user-defined meta:name="DCTERMS.W3CDTF/DCTERMS.available">2026-07-17</meta:user-defined>
    <meta:user-defined meta:name="DCTERMS.W3CDTF/OVERHEIDop.jaargang">2026</meta:user-defined>
    <meta:user-defined meta:name="OVERHEIDop.publicationIssue">344634</meta:user-defined>
    <meta:user-defined meta:name="OVERHEIDop.GmbID/DC.identifier">gmb-2026-344634</meta:user-defined>
    <meta:user-defined meta:name="OVERHEIDop.versieInformatie"/>
  </office:meta>
</office:document-meta>
</file>