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en geslotenverklaring diverse wegen in verband met Molenhoekdag 2026 in Molenhoek, gemeente Mook en Middel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s en wethouders van gemeente Mook en Middelaar,</text:p>
            <text:p text:style-name="common-al"/>
            <text:p text:style-name="common-al">
            <text:span text:style-name="nadrukvet">Gelet op:</text:span>
          </text:p>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
            <text:span text:style-name="nadrukvet">Overwegende:</text:span>
          </text:p>
            <text:p text:style-name="common-al">dat de Molenhoekdag 2026 plaatsvindt in het centrum van de kern Molenhoek;</text:p>
            <text:p text:style-name="common-al">voor de opbouw, uitvoering en afbouw van het evenement voldoende ruimte en een veilige verkeerssituatie noodzakelijk zijn;</text:p>
            <text:p text:style-name="common-al">geparkeerde en doorgaande voertuigen de inrichting, de uitvoering en afbouw van het evenemententerrein, de bereikbaarheid voor hulpdiensten en de verkeersveiligheid kunnen belemmeren;</text:p>
            <text:p text:style-name="common-al">het daarom noodzakelijk is tijdelijk een parkeerverbod en inrijverbod in te stellen op de aangewezen weggedeelten rondom het evenemententerrein;</text:p>
            <text:p text:style-name="common-al">de maatregel strekt tot het verzekeren van de veiligheid op de weg, het beschermen van weggebruikers en passagiers en het waarborgen van de bruikbaarheid van de weg als bedoeld in artikel 2 van de Wegenverkeerswet 1994;</text:p>
            <text:p text:style-name="common-al">overeenkomstig artikel 24 BABW overleg is gevoerd met de politie;</text:p>
            <text:p text:style-name="common-al"/>
            <text:p text:style-name="common-al">dat genoemde weggedeelten in beheer zijn bij de gemeente Mook en Middelaar.</text:p>
            <text:p text:style-name="common-al"/>
            <text:p text:style-name="common-al">
            <text:span text:style-name="nadrukvet">Gelet op het bovenstaande, besluit de gemeente Mook en Middelaar:</text:span>
          </text:p>
            <text:p text:style-name="common-al">Door plaatsing van verkeerborden E1 met onderborden een tijdelijk parkeerverbod in te stellen en door het plaatsen van verkeersborden C01 gesloten in beide richtingen voor voertuigen, met onderborden waarop de geldigheidsperiode wordt vermeld, op:</text:p>
            <text:p text:style-name="common-al">Keurvorststraat, Esdoornlaan, Singel, Stationsstraat en Prinsenweg te Molenhoek, zoals aangegeven op de bij dit besluit behorende situatietekening.</text:p>
            <text:p text:style-name="common-al">Het parkeerverbod alsmede de gesloten verklaring te laten gelden van donderdag 3 september 2026 om 18.00 uur tot en met zondag 6 september 2026 om 22.00 uur, ten behoeve van de opbouw, uitvoering en afbouw van Molenhoekdag 2026. Zie ook de bij dit besluit behorende situatietekening. </text:p>
            <text:p text:style-name="common-al">Te bepalen dat voertuigen die in strijd met het ingestelde parkeerverbod geparkeerd staan kunnen worden verwijderd, overgebracht en in bewaring gesteld overeenkomstig de Wegenverkeerswet 1994 en de Wegsleepverordening van de gemeente Mook en Middelaar.</text:p>
            <text:p text:style-name="common-al">Dit besluit in werking te laten treden op de dag van plaatsing van de tijdelijke verkeersmaatregelen.</text:p>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Mook,</text:p>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Hoofdafdeling Ruimte </text:p>
            <text:p text:style-name="common-al">mr. ing. M.W.H.P. Jans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463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ok en Middelaar</meta:user-defined>
    <meta:user-defined meta:name="OVERHEID.Gemeente/OVERHEID.authority">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ook en Middelaar - Tijdelijk parkeerverbod in te stellen en tijdelijk instellen van een gesloten verklaring  in beide richtingen voor voertuigen, met onderborden met de geldigheidsperiode(duur) van de maatregelen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Woonplaats</meta:user-defined>
    <meta:user-defined meta:name="DC.title">Verkeersbesluit: tijdelijk parkeerverbod en geslotenverklaring diverse wegen in verband met Molenhoekdag 2026 in Molenhoek, gemeente Mook en Middelaar</meta:user-defined>
    <meta:user-defined meta:name="DCTERMS.W3CDTF/DCTERMS.available">2026-07-17</meta:user-defined>
    <meta:user-defined meta:name="OVERHEIDop.externeBijlage">Verkeersplan Molenhoekdag 2026|exb-2026-25713</meta:user-defined>
    <meta:user-defined meta:name="DCTERMS.W3CDTF/OVERHEIDop.jaargang">2026</meta:user-defined>
    <meta:user-defined meta:name="OVERHEIDop.publicationIssue">344632</meta:user-defined>
    <meta:user-defined meta:name="OVERHEIDop.GmbID/DC.identifier">gmb-2026-344632</meta:user-defined>
    <meta:user-defined meta:name="OVERHEIDop.versieInformatie"/>
  </office:meta>
</office:document-meta>
</file>