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ijd voor Toekomst gemeente Midden-Groning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n-Groningen;</text:p>
            <text:p text:style-name="al">gelet op artikel 4:25, eerste lid van de Algemene wet bestuursrecht en artikel 5, eerste lid van de Algemene subsidieverordening gemeente Midden-Groningen 2025;</text:p>
            <text:p text:style-name="al">besluit het Subsidieplafond Tijd voor Toekomst gemeente Midden-Groningen 2026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bare bedrag</text:p>
            <text:p text:style-name="al">Het subsidieplafond Tijd voor Toekomst gemeente Midden-Groningen 2026 voor de subsidie als bedoeld in artikel 3 van de Nadere regels subsidie Tijd voor Toekomst gemeente Midden-Groningen 2026 wordt vastgesteld op € 1.300.000 voor de periode 1 augustus 2026 tot en met 31 juli 2027 (schooljaar 2026-2027).</text:p>
            <text:p text:style-name="al"/>
          </text:section>
          <text:section text:name="artikel_id1-3-2-2-2" text:style-name="artikel">
            <text:p text:style-name="artikel_kop_titel"><text:span text:style-name="artikel_kop_label">Artikel</text:span> <text:span text:style-name="artikel_kop_nr">2</text:span> Wijze van verdeling </text:p>
            <text:p text:style-name="al">Verdeling vindt plaats volgens de bepalingen in de Nadere regels. Een subsidie wordt geweigerd voor zover door verstrekking van de subsidie het subsidieplafond zou worden overschreden.</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Subsidieplafond Tijd voor Toekomst gemeente Midden-Groningen 2026.</text:p>
            <text:p text:style-name="al"/>
            <text:p text:style-name="al">Bezwaar</text:p>
            <text:p text:style-name="al">Als u het niet eens bent met dit besluit en u bent belanghebbende, dan kunt u bezwaar maken. Dit doet u door per brief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p text:style-name="al">a. Uw naam en adres</text:p>
            <text:p text:style-name="al">b. De datum van het bezwaarschrift</text:p>
            <text:p text:style-name="al">c. Een omschrijving van het besluit waartegen uw bezwaar is gericht</text:p>
            <text:p text:style-name="al">d. De gronden (motivering) van uw bezwaar</text:p>
            <text:p text:style-name="al">Uw bezwaarschrift moet binnen zes weken na bekendmaking van het besluit door het bestuursorgaan zijn ingediend. Stuur zo mogelijk een kopie van het besluit mee.</text:p>
            <text:p text:style-name="al">U kunt uw bezwaarschrift verzenden naar: de gemeente Midden-Groningen, Postbus 75, 9600 AB Hoogezand.</text:p>
            <text:p text:style-name="al"/>
            <text:p text:style-name="al">Voorlopige voorziening</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Groningen.</text:p>
          </text:section>
        </text:section>
        <text:section text:name="regeling-sluiting_id1-3-2-3" text:style-name="regeling-sluiting">
          <text:section text:name="ondertekening_id1-3-2-3-1">
            <text:p><text:span text:style-name="functie">Aldus vastgesteld op 19 mei 2026.</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6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4:84 van de Algemene wet bestuursrecht]|[1.0:c:BWBR0005537&amp;artikel=4%3A84&amp;g=2026-07-01</meta:user-defined>
    <meta:user-defined meta:name="DCTERMS.abstract">Subsidieplafond Tijd voor Toekomst gemeente Midden-Groningen 2026.</meta:user-defined>
    <meta:user-defined meta:name="DCTERMS.alternative">Subsidieplafond Tijd voor Toekomst gemeente Midden-Groningen 2026.</meta:user-defined>
    <dc:language>nl</dc:language>
    <meta:user-defined meta:name="OVERHEIDop.locatietype/OVERHEIDop.gebiedsmarkering">Gemeente</meta:user-defined>
    <meta:user-defined meta:name="DC.title">Subsidieplafond Tijd voor Toekomst gemeente Midden-Groningen 2026</meta:user-defined>
    <meta:user-defined meta:name="DCTERMS.W3CDTF/DCTERMS.available">2026-07-17</meta:user-defined>
    <meta:user-defined meta:name="DCTERMS.W3CDTF/OVERHEIDop.jaargang">2026</meta:user-defined>
    <meta:user-defined meta:name="OVERHEIDop.publicationIssue">344630</meta:user-defined>
    <meta:user-defined meta:name="OVERHEIDop.betreftRegeling">CVDR764643_1</meta:user-defined>
    <meta:user-defined meta:name="xs:date/OVERHEIDop.startdatum">2026-07-17</meta:user-defined>
    <meta:user-defined meta:name="xs:date/OVERHEIDop.einddatum">2026-12-31</meta:user-defined>
    <meta:user-defined meta:name="OVERHEIDop.GmbID/DC.identifier">gmb-2026-344630</meta:user-defined>
    <meta:user-defined meta:name="OVERHEIDop.versieInformatie"/>
  </office:meta>
</office:document-meta>
</file>