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park bij Diependaalsedijk 19, 3601GH Maarssen - Family Fun Day Park Goudestein Maarssen d.d. 05-09-2026  en 06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Family Fun Day Park Goudestein Maarssen d.d. 05-09-2026  en 06-09-2026 op de locatie park bij Diependaalsedijk 19, 3601GH Maarssen.</text:p>
            <text:p text:style-name="common-al">Datum besluit: 15 juli 2026</text:p>
            <text:p text:style-name="common-al">Zaaknummer: Z2026-00001269</text:p>
            <text:p text:style-name="common-al">U kunt bezwaar maken tot en met 26 augustus 2026</text:p>
            <text:p text:style-name="common-al">
            <text:span text:style-name="nadrukvet">Inzien</text:span>
          </text:p>
            <text:p text:style-name="common-al">U kunt de documenten met zaaknummer Z2026-00001269 tot 26 augustus 2026 inzien. Dit kan via de knop 'Bekijk documenten' aan de linkerkant van deze pagina, onder het kopje 'Extra informatie'. U kunt ook de link jeleefomgeving.nl/inzien/823214527/9eb1855b-5d9a-4f1c-80d2-06faee20154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462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69</meta:user-defined>
    <meta:user-defined meta:name="DCTERMS.abstract">Betreft: Besluit op locatie park bij Diependaalsedijk 19, 3601GH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park bij Diependaalsedijk 19, 3601GH Maarssen - Family Fun Day Park Goudestein Maarssen d.d. 05-09-2026  en 06-09-2026</meta:user-defined>
    <meta:user-defined meta:name="OVERHEIDop.datumEindeReactietermijn">2026-08-26</meta:user-defined>
    <meta:user-defined meta:name="OVERHEIDop.terinzageleggingBG">https://jeleefomgeving.nl/inzien/823214527/9eb1855b-5d9a-4f1c-80d2-06faee20154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28</meta:user-defined>
    <meta:user-defined meta:name="OVERHEIDop.GmbID/DC.identifier">gmb-2026-344628</meta:user-defined>
    <meta:user-defined meta:name="OVERHEIDop.versieInformatie"/>
  </office:meta>
</office:document-meta>
</file>