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uitbreiding van de woning en bouw tuinkamer - De Lanen 87, 9204W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Lanen 87, 9204WB Drachten, afwijken omgevingsplan voor de uitbreiding van de woning en bouw tuinkamer, Z2026-00001335, datum bekendmaking: 15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6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5</meta:user-defined>
    <meta:user-defined meta:name="DCTERMS.abstract">Verleende omgevingsvergunning, De Lanen 87, 9204WB Drachten, afwijken omgevingsplan voor de uitbreiding van de woning en bouw tuinkamer, zaaknummer: Z2026-00001335, datum bekendmaking: 15 juli 2026</meta:user-defined>
    <dc:language>nl</dc:language>
    <meta:user-defined meta:name="OVERHEIDop.locatietype/OVERHEIDop.gebiedsmarkering">Vlak</meta:user-defined>
    <meta:user-defined meta:name="DC.title">Gemeente Smallingerland - verlening omgevingsvergunning - afwijken omgevingsplan voor de uitbreiding van de woning en bouw tuinkamer - De Lanen 87, 9204WB Drachten</meta:user-defined>
    <meta:user-defined meta:name="DCTERMS.W3CDTF/DCTERMS.available">2026-07-17</meta:user-defined>
    <meta:user-defined meta:name="DCTERMS.W3CDTF/OVERHEIDop.jaargang">2026</meta:user-defined>
    <meta:user-defined meta:name="OVERHEIDop.publicationIssue">344627</meta:user-defined>
    <meta:user-defined meta:name="OVERHEIDop.GmbID/DC.identifier">gmb-2026-344627</meta:user-defined>
    <meta:user-defined meta:name="OVERHEIDop.versieInformatie"/>
  </office:meta>
</office:document-meta>
</file>