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wijderen voertuig (30481-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wethouders van Deventer geven kennis van een brief aan mevrouw Gertsen-te Lintolo geboren in de maand juni van het jaar 1989. Inzake het verwijderen van een voertuig, te weten een blauwe Ford Fiesta met het kenteken 19-XK-VG. </text:p>
            <text:p text:style-name="al"/>
            <text:p text:style-name="al">De kennisgeving van verwijderen met zaaknummer 30481-2026 ligt ter inzage op het gemeentehuis in Deventer, Grote Kerkhof 1. De kennisgeving van verwijderen kan tevens op verzoek van de belanghebbende worden verstrekt via e-mail of post. Een schriftelijk verzoek voor het ontvangen van de kennisgeving kunt u richten aan het college van Burgemeester en wethouders van Deventer, t.a.v. Team Handhaving Openbare Ruimte, Postbus 5000, 7400 GC Deventer o.v.v. bovengenoemd zaaknummer. De belanghebbende kan ook een afschrift opvragen via e-mail <text:a xlink:href="mailto:gemeente@deventer.nl" xlink:type="simple">gemeente@deventer.nl</text:a> o.v.v. het zaaknummer of telefonisch opvragen via telefoonnummer 14 0570.</text:p>
            <text:p text:style-name="al"/>
            <text:p text:style-name="al">Mogelijkheid zienswijze. De belanghebbende wordt in de gelegenheid gesteld om vóór 24 juli 2026 een zienswijze in te dienen over het verwijderen van het voertuig. De zienswijze kan gericht worden aan: het college van burgemeester en wethouders van Deventer, t.a.v. Team Handhaving Openbare Ruimte, Postbus 5000, 7400 GC Deventer of per e-mail aan <text:a xlink:href="mailto:gemeente@deventer.nl" xlink:type="simple">gemeente@deventer.nl</text:a> o.v.v. bovengenoemd zaaknum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6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30481-2026 </meta:user-defined>
    <dc:language>nl</dc:language>
    <meta:user-defined meta:name="OVERHEIDop.locatietype/OVERHEIDop.gebiedsmarkering">Weg</meta:user-defined>
    <meta:user-defined meta:name="DC.title">Kennisgeving verwijderen voertuig (30481-2026)</meta:user-defined>
    <meta:user-defined meta:name="DCTERMS.W3CDTF/DCTERMS.available">2026-07-17</meta:user-defined>
    <meta:user-defined meta:name="DCTERMS.W3CDTF/OVERHEIDop.jaargang">2026</meta:user-defined>
    <meta:user-defined meta:name="OVERHEIDop.publicationIssue">344625</meta:user-defined>
    <meta:user-defined meta:name="OVERHEIDop.GmbID/DC.identifier">gmb-2026-344625</meta:user-defined>
    <meta:user-defined meta:name="OVERHEIDop.versieInformatie"/>
  </office:meta>
</office:document-meta>
</file>