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burchtplein, Eikenboomgaard Oss,  Terwaenen, De Heuvel Oss, Kruispunt Oostwal/Hoog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</text:span>
          </text:p>
            <text:p text:style-name="common-al">
            <text:span text:style-name="nadrukvet">Locatie: burchtplein, Eikenboomgaard Oss, Parkje Terwaenen, De Heuvel Oss, Kruispunt Oostwal/Hooghuisstraat</text:span>
          </text:p>
            <text:p text:style-name="common-al">
            <text:span text:style-name="nadrukvet">Evenement: Kermis Oss</text:span>
          </text:p>
            <text:p text:style-name="common-al">
            <text:span text:style-name="nadrukvet">Datum: 16 augustus 2026</text:span>
          </text:p>
            <text:p text:style-name="common-al">
            <text:span text:style-name="nadrukvet">Kenmerk: CLZ-00025234</text:span>
          </text:p>
            <text:p text:style-name="common-al">
            
          </text:p>
            <text:p text:style-name="common-al">De burgemeester heeft op 15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6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23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Zondagswet aangevraagd: burchtplein, Eikenboomgaard Oss,  Terwaenen, De Heuvel Oss, Kruispunt Oostwal/Hooghuisstraa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23</meta:user-defined>
    <meta:user-defined meta:name="OVERHEIDop.GmbID/DC.identifier">gmb-2026-344623</meta:user-defined>
    <meta:user-defined meta:name="OVERHEIDop.versieInformatie"/>
  </office:meta>
</office:document-meta>
</file>