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onster, aanleg van een gereserveerde gehandicaptenparkeerplaats in de Duyvenvoordestraat te Monster.</text:p>
      <text:section text:name="regeling_id1-3-2" text:style-name="regeling">
        <text:section text:name="aanhef_id1-3-2-1" text:style-name="aanhef">
          <text:section text:name="context_id1-3-2-1-1" text:style-name="context">
            <text:p text:style-name="context.al">Documentnummer: D2026-00068333.</text:p>
            <text:p text:style-name="context_bottom"/>
          </text:section>
          <text:p text:style-name="aanhef_wie">Burgemeester en wethouders van Westland</text:p>
          <text:p text:style-name="aanhef_wie">hebben op 9 juni 2026 een aanvraag ontvangen voor het reserveren van een gehandicaptenparkeerplaats in de Duyvenvoordestraat te Monster.</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ende dat</text:span>
          </text:p>
            <text:p text:style-name="considerans.al">uit het oogpunt van de mindere validiteit, welke is onderschreven uit medisch onderzoek en getuige de bij aanvrager in het bezit zijnde gehandicaptenparkeerkaart voor passagier;</text:p>
            <text:p text:style-name="considerans.al">in het onderdeel Parkeerbeleid van het Westland Verkeer- en Vervoerplan staat beschreven dat bezitters van een Europese passagiers-gehandicaptenparkeerkaart in beginsel niet in aan-merking komen voor een gereserveerde parkeerplaats, tenzij een van de uitzonderingen van toepassing is;</text:p>
            <text:p text:style-name="considerans.al">een uitzondering hier aan de orde is;</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gereserveerde gehandicaptenparkeerplaats in de Duyvenvoordestraat te Monster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17 juli 2026</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62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2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2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Duyvenvoordestraat te Mon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68333</meta:user-defined>
    <meta:user-defined meta:name="DCTERMS.abstract">Aanleg van een gereserveerde gehandicaptenparkeerplaats in de Duyvenvoordestraat te Monster.</meta:user-defined>
    <meta:user-defined meta:name="OVERHEIDop.verkeersbordcode">E6</meta:user-defined>
    <dc:language>nl</dc:language>
    <meta:user-defined meta:name="OVERHEIDop.locatietype/OVERHEIDop.gebiedsmarkering">Punt</meta:user-defined>
    <meta:user-defined meta:name="DC.title">Monster, aanleg van een gereserveerde gehandicaptenparkeerplaats in de Duyvenvoordestraat te Monster.</meta:user-defined>
    <meta:user-defined meta:name="DCTERMS.W3CDTF/DCTERMS.available">2026-07-17</meta:user-defined>
    <meta:user-defined meta:name="OVERHEIDop.externeBijlage">BIjlage vb Duyvenvoordestraat D2026-00068333|exb-2026-25665</meta:user-defined>
    <meta:user-defined meta:name="DCTERMS.W3CDTF/OVERHEIDop.jaargang">2026</meta:user-defined>
    <meta:user-defined meta:name="OVERHEIDop.publicationIssue">344621</meta:user-defined>
    <meta:user-defined meta:name="OVERHEIDop.GmbID/DC.identifier">gmb-2026-344621</meta:user-defined>
    <meta:user-defined meta:name="OVERHEIDop.versieInformatie"/>
  </office:meta>
</office:document-meta>
</file>