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verbouwen van de woning, Boerhoornstraat 39 te Noord-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5-026680</text:p>
            <text:p text:style-name="common-al">
            <text:span text:style-name="nadrukvet">Ontvangen op:</text:span> 30-11-2025 21:30</text:p>
            <text:p text:style-name="common-al">
            <text:span text:style-name="nadrukvet">Locatie:</text:span> Boerhoornstraat 39 7846AA Noord-Sleen</text:p>
            <text:p text:style-name="common-al">
            <text:span text:style-name="nadrukvet">Projectomschrijving:</text:span> het verbouwen van de woning</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22-01-2026</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46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6680</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verbouwen van de woning, Boerhoornstraat 39 te Noord-Sleen</meta:user-defined>
    <meta:user-defined meta:name="DCTERMS.W3CDTF/DCTERMS.available">2026-01-27</meta:user-defined>
    <meta:user-defined meta:name="DCTERMS.W3CDTF/OVERHEIDop.jaargang">2026</meta:user-defined>
    <meta:user-defined meta:name="OVERHEIDop.publicationIssue">34462</meta:user-defined>
    <meta:user-defined meta:name="OVERHEIDop.GmbID/DC.identifier">gmb-2026-34462</meta:user-defined>
    <meta:user-defined meta:name="OVERHEIDop.versieInformatie"/>
  </office:meta>
</office:document-meta>
</file>