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straat 5, 9953RA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6 een aanvraag ontvangen voor het plaatsen van een vlaggenmast op de locatie Emmastraat 5, 9953RA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6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1</meta:user-defined>
    <meta:user-defined meta:name="DCTERMS.abstract">het plaatsen van een vlaggenmast, Emmastraat 5, 9953RA Baflo (14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Emmastraat 5, 9953RA Baflo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19</meta:user-defined>
    <meta:user-defined meta:name="OVERHEIDop.GmbID/DC.identifier">gmb-2026-344619</meta:user-defined>
    <meta:user-defined meta:name="OVERHEIDop.versieInformatie"/>
  </office:meta>
</office:document-meta>
</file>