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Ongerie 3/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Ongerie 3/5. Op 01-08-2026 mag de grond worden gebruikt voor het plaatsen van een springkussen</text:p>
            <text:p text:style-name="common-al">De vergunning is verzonden op 15-07-2026. Het zaaknummer van de vergunning is 1701148.</text:p>
            <text:p text:style-name="common-al">Heeft u vragen of opmerkingen over dit besluit of wilt u deze inzien? Dan kunt ons bellen op telefoonnummer 14 0182. Vraag naar Team Vergunningen en Veiligheid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461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1217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Ongerie 3/5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18</meta:user-defined>
    <meta:user-defined meta:name="OVERHEIDop.GmbID/DC.identifier">gmb-2026-344618</meta:user-defined>
    <meta:user-defined meta:name="OVERHEIDop.versieInformatie"/>
  </office:meta>
</office:document-meta>
</file>