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6 nieuwbouwwoningen, De Tuinderij fase 6 op locatie, Zundert (ZDT02) P 2169, Zundert (ZDT02) K 1057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5-07-2026 heeft de gemeente Zundert een aanvraag voor een omgevingsvergunning ontvangen voor het realiseren van 36 nieuwbouwwoningen, De Tuinderij fase 6 locatie, Zundert (ZDT02) P 2169, Zundert (ZDT02) K 10578. De aanvraag is geregistreerd onder zaaknummer 0879ZV202600854.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46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36 nieuwbouwwoningen, De Tuinderij fase 6 op locatie, Zundert (ZDT02) P 2169, Zundert (ZDT02) K 10578</meta:user-defined>
    <meta:user-defined meta:name="DCTERMS.W3CDTF/DCTERMS.available">2026-07-17</meta:user-defined>
    <meta:user-defined meta:name="DCTERMS.W3CDTF/OVERHEIDop.jaargang">2026</meta:user-defined>
    <meta:user-defined meta:name="OVERHEIDop.publicationIssue">344612</meta:user-defined>
    <meta:user-defined meta:name="OVERHEIDop.GmbID/DC.identifier">gmb-2026-344612</meta:user-defined>
    <meta:user-defined meta:name="OVERHEIDop.versieInformatie"/>
  </office:meta>
</office:document-meta>
</file>