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e transformatie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891 </text:p>
            <text:p text:style-name="common-al"> Omschrijving: tijdelijke transformatie van een kantoor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ixplein 1 5616V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9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6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91</meta:user-defined>
    <meta:user-defined meta:name="DCTERMS.abstract">tijdelijke transformatie van een kantoor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ijdelijke transformatie van een kantoorpand</meta:user-defined>
    <meta:user-defined meta:name="OVERHEIDop.datumEindeReactietermijn">2026-08-27</meta:user-defined>
    <meta:user-defined meta:name="OVERHEIDop.terinzageleggingBG">https://publicaties.eindhoven.nl/dossier/EHV-ZP2026-00289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11</meta:user-defined>
    <meta:user-defined meta:name="OVERHEIDop.GmbID/DC.identifier">gmb-2026-344611</meta:user-defined>
    <meta:user-defined meta:name="OVERHEIDop.versieInformatie"/>
  </office:meta>
</office:document-meta>
</file>