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eijerseweg ongenummerd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6 heeft de gemeente Veldhoven een aanvraag omgevingsvergunning ontvangen.</text:p>
            <text:p text:style-name="common-al">De aanvraag betreft de Weijerseweg ongenummerd in Veldhoven en heeft als omschrijving "verwijderen van het bestaande netstation en plaatsen van een nieuw netstation".</text:p>
            <text:p text:style-name="common-al">De aanvraag is geregistreerd onder zaaknummer VHZ2026-0126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460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260</meta:user-defined>
    <meta:user-defined meta:name="DCTERMS.abstract">verwijderen van het bestaande netstation en plaatsen van een nieuw netstation op de Weijerseweg ongenummerd</meta:user-defined>
    <dc:language>nl</dc:language>
    <meta:user-defined meta:name="OVERHEIDop.locatietype/OVERHEIDop.gebiedsmarkering">Vlak</meta:user-defined>
    <meta:user-defined meta:name="DC.title">Ingediende aanvraag omgevingsvergunning Weijerseweg ongenummerd, Veldhov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09</meta:user-defined>
    <meta:user-defined meta:name="OVERHEIDop.GmbID/DC.identifier">gmb-2026-344609</meta:user-defined>
    <meta:user-defined meta:name="OVERHEIDop.versieInformatie"/>
  </office:meta>
</office:document-meta>
</file>