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nstraat 3, 3958BE Amerongen, Gehandicaptenparkeerplaats - wijziging kenteken (RX2026-00001781, 15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nstraat 3, 3958BE Amerongen, Gehandicaptenparkeerplaats - wijziging kenteken (RX2026-00001781, 15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46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781</meta:user-defined>
    <meta:user-defined meta:name="DCTERMS.abstract">Rijnstraat 3, 3958BE Amerongen, Gehandicaptenparkeerplaats - wijziging kenteken (RX2026-00001781, 15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nstraat 3, 3958BE Amerongen, Gehandicaptenparkeerplaats - wijziging kenteken (RX2026-00001781, 15 juli 2026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07</meta:user-defined>
    <meta:user-defined meta:name="OVERHEIDop.GmbID/DC.identifier">gmb-2026-344607</meta:user-defined>
    <meta:user-defined meta:name="OVERHEIDop.versieInformatie"/>
  </office:meta>
</office:document-meta>
</file>