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Kerkplein 4, 3972EK Driebergen-Rijsenburg, Melding kleinschalig evenement jaarlijkse kunstmarkt op 13 september (RX2026-00001783, 15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Kerkplein 4, 3972EK Driebergen-Rijsenburg, Melding kleinschalig evenement jaarlijkse kunstmarkt op 13 september (RX2026-00001783, 15 jul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460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0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0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783</meta:user-defined>
    <meta:user-defined meta:name="DCTERMS.abstract">Kerkplein 4, 3972EK Driebergen-Rijsenburg, Melding kleinschalig evenement jaarlijkse kunstmarkt op 13 september (RX2026-00001783, 15 jul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Kerkplein 4, 3972EK Driebergen-Rijsenburg, Melding kleinschalig evenement jaarlijkse kunstmarkt op 13 september (RX2026-00001783, 15 juli 2026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606</meta:user-defined>
    <meta:user-defined meta:name="OVERHEIDop.GmbID/DC.identifier">gmb-2026-344606</meta:user-defined>
    <meta:user-defined meta:name="OVERHEIDop.versieInformatie"/>
  </office:meta>
</office:document-meta>
</file>