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/vergroten van een fietsenschuur, Barchvenne 18, 7244BM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deze Omgevingsvergunning bekendgemaakt aan de aanvrager van de vergunning:</text:p>
            <text:p text:style-name="common-al">Barchvenne 18, 7244BM Barchem, het vervangen/vergroten van een fietsenschuur, Z2026-0095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6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56</meta:user-defined>
    <meta:user-defined meta:name="DCTERMS.abstract">Z2026-00956 Barchvenne 18, 7244BM Barchem</meta:user-defined>
    <dc:language>nl</dc:language>
    <meta:user-defined meta:name="OVERHEIDop.locatietype/OVERHEIDop.gebiedsmarkering">Vlak</meta:user-defined>
    <meta:user-defined meta:name="DC.title">Bekendgemaakte Omgevingsvergunning voor het vervangen/vergroten van een fietsenschuur, Barchvenne 18, 7244BM Bar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602</meta:user-defined>
    <meta:user-defined meta:name="OVERHEIDop.GmbID/DC.identifier">gmb-2026-344602</meta:user-defined>
    <meta:user-defined meta:name="OVERHEIDop.versieInformatie"/>
  </office:meta>
</office:document-meta>
</file>