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ierpad 1, 5552R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1-2026 16:16 een aanvraag omgevingsvergunning ontvangen.</text:p>
            <text:p text:style-name="common-al">Het betreft een aanvraag op locatie Vlierpad 1 5552RR Valkenswaard met omschrijving uitbreiden woonhuis en zaaknummer <text:span text:style-name="nadrukvet">455043</text:span>.</text:p>
            <text:p text:style-name="common-al">De zaak is geregistreerd onder nummer 45504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46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043</meta:user-defined>
    <meta:user-defined meta:name="DCTERMS.abstract">uitbreiden woonhuis, Vlierpad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ierpad 1, 5552RR Valkenswaar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60</meta:user-defined>
    <meta:user-defined meta:name="OVERHEIDop.GmbID/DC.identifier">gmb-2026-34460</meta:user-defined>
    <meta:user-defined meta:name="OVERHEIDop.versieInformatie"/>
  </office:meta>
</office:document-meta>
</file>